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 style:list-style-name="L1">
      <style:paragraph-properties fo:margin-top="0cm" fo:margin-bottom="0cm" style:contextual-spacing="false" fo:text-align="justify" style:justify-single-word="false"/>
    </style:style>
    <style:style style:name="P3" style:family="paragraph" style:parent-style-name="Text_20_body" style:list-style-name="L1">
      <style:paragraph-properties fo:text-align="justify" style:justify-single-word="false"/>
    </style:style>
    <style:style style:name="P4" style:family="paragraph" style:parent-style-name="Text_20_body" style:list-style-name="L2">
      <style:paragraph-properties fo:margin-top="0cm" fo:margin-bottom="0cm" style:contextual-spacing="false" fo:text-align="justify" style:justify-single-word="false"/>
    </style:style>
    <style:style style:name="P5" style:family="paragraph" style:parent-style-name="Text_20_body" style:list-style-name="L2">
      <style:paragraph-properties fo:text-align="justify" style:justify-single-word="false"/>
    </style:style>
    <style:style style:name="T1" style:family="text">
      <style:text-properties fo:font-weight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>Montaż podłóg</text:h>
      <text:section text:style-name="Sect1" text:name="extra-15">
        <text:p text:style-name="P1">Zamówienia montażowe realizowane są przez naszą firmę <text:span text:style-name="Strong_20_Emphasis">Bonoloco sp. z o.o.</text:span> ul. Bielska 117, 43-400 Cieszyn.</text:p>
        <text:p text:style-name="P1">Ponadto kupując towar z usługą montażu klient korzysta z prawa do obniżonego 8% VAT-u. <text:span text:style-name="T1"/></text:p>
        <text:p text:style-name="P1">Nie oferujemy Państwu  możliwości złożenia pełnego zamówienia internetowego z usługą montażu z kliku istotnych względów:</text:p>
        <text:list text:style-name="L1">
          <text:list-item>
            <text:p text:style-name="P2">zakup powinien być poprzedzony dokładnym pomiarem, aby uniknąć błędnego zamówienia towaru, </text:p>
          </text:list-item>
          <text:list-item>
            <text:p text:style-name="P3">koszty montażu określane są na podstawie pomiarów i oceny zakresu prac przeprowadzonych podczas pierwszej wizyty naszego montażysty. </text:p>
          </text:list-item>
        </text:list>
        <text:p text:style-name="P1">Aby ułatwić zakupy z montażem, dajemy Państwu możliwość zaproszenia naszego montażysty na pomiar za pośrednictwem sklepu internetowego.  Wysłanie zaproszenia montażowego ma następujące zalety:</text:p>
        <text:list text:style-name="L2">
          <text:list-item>
            <text:p text:style-name="P4">w przypadku zakupu z montażem wymierzonych towarów zyskują Państwo nie tylko na 8% VAT, ale także na cenie towaru poprzez gwarancję cen internetowych, </text:p>
          </text:list-item>
          <text:list-item>
            <text:p text:style-name="P5">za dojazd montażysty i pomiar pobieramy kaucję – w przypadku zamówienia wymierzonych towarów z usługą montażu, pomniejszamy o tą kaucję należność za zamówienie, w wyniku czego pomiar jest bezpłatny. </text:p>
          </text:list-item>
        </text:list>
        <text:p text:style-name="P1">Po pomiarze wysyłamy Państwu wycenę,  będącą podstawą do podpisania umowy montażowej. <text:line-break/>Wycena będzie zawierała ceny  zamówionych towarów oraz koszty montażu obliczone na podstawie pomiaru - wszystko z 8% VAT!<text:line-break/>Zamówienia montażowe realizujemy na terenie województw: dolnośląskiego, opolskiego, śląskiego, małopolskiego.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08T12:30:47.472000000</meta:creation-date>
    <dc:date>2024-04-08T12:30:56.943000000</dc:date>
    <meta:editing-duration>PT10S</meta:editing-duration>
    <meta:editing-cycles>1</meta:editing-cycles>
    <meta:document-statistic meta:table-count="0" meta:image-count="0" meta:object-count="0" meta:page-count="1" meta:paragraph-count="10" meta:word-count="192" meta:character-count="1414" meta:non-whitespace-character-count="1225"/>
    <meta:generator>LibreOffice/7.5.5.2$Windows_X86_64 LibreOffice_project/ca8fe7424262805f223b9a2334bc7181abbcbf5e</meta:generator>
  </office:meta>
</office:document-meta>
</file>